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sseloordplein 50 1106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ering van het pand </text:p>
            <text:p text:style-name="common-al">Zaakadres: Wisseloordplein 50 1106MH Amsterdam</text:p>
            <text:p text:style-name="common-al">Datum ontvangst: 06-02-2026</text:p>
            <text:p text:style-name="common-al">Zaaknummer: Z2026-005663</text:p>
            <text:p text:style-name="common-al">DSO-nummer: 20260206009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69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63</meta:user-defined>
    <meta:user-defined meta:name="DCTERMS.abstract">wijzigen brandcompartimentering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sseloordplein 50 1106MH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95</meta:user-defined>
    <meta:user-defined meta:name="OVERHEIDop.GmbID/DC.identifier">gmb-2026-70695</meta:user-defined>
    <meta:user-defined meta:name="OVERHEIDop.versieInformatie"/>
  </office:meta>
</office:document-meta>
</file>