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787, het wijzigen van de gevels (aanpassen raamindeling) en het vervangen van houten kozijnen door kunststofkozijnen De Roerdomp 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1-2026.</text:p>
            <text:p text:style-name="common-al">Het college van burgemeester en wethouders (college van B en W) van de gemeente Almelo heeft een omgevingsvergunning verleend. De gemeente geeft hiermee toestemming voor het wijzigen van de gevels (aanpassen raamindeling) en het vervangen van houten kozijnen door kunststofkozijnen De Roerdomp 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787</meta:user-defined>
    <meta:user-defined meta:name="DCTERMS.abstract">het wijzigen van de gevels (aanpassen raamindeling) en het vervangen van houten kozijnen door kunststofkozijnen De Roerdomp 3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4787, het wijzigen van de gevels (aanpassen raamindeling) en het vervangen van houten kozijnen door kunststofkozijnen De Roerdomp 39 te Almelo.</meta:user-defined>
    <meta:user-defined meta:name="DCTERMS.W3CDTF/DCTERMS.available">2026-01-08</meta:user-defined>
    <meta:user-defined meta:name="DCTERMS.W3CDTF/OVERHEIDop.jaargang">2026</meta:user-defined>
    <meta:user-defined meta:name="OVERHEIDop.publicationIssue">7069</meta:user-defined>
    <meta:user-defined meta:name="OVERHEIDop.GmbID/DC.identifier">gmb-2026-7069</meta:user-defined>
    <meta:user-defined meta:name="OVERHEIDop.versieInformatie"/>
  </office:meta>
</office:document-meta>
</file>