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uisstraat 2, Aanvraag omgevingsvergunning ruimtelijk kunstwerk De Sam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2, Boekel</text:p>
            <text:p text:style-name="common-al">
            <text:span text:style-name="nadrukvet">Omschrijving: </text:span>Kluisstraat 2, Aanvraag omgevingsvergunning ruimtelijk kunstwerk De Samenloop</text:p>
            <text:p text:style-name="common-al">
            <text:span text:style-name="nadrukvet">Registratienummer: </text:span>69635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1-02-2026</text:p>
            <text:p text:style-name="common-al">
            <text:span text:style-name="nadrukvet">Postcode: </text:span>5427EM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7068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luisstraat 2, Aanvraag omgevingsvergunning ruimtelijk kunstwerk De Samenloop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89</meta:user-defined>
    <meta:user-defined meta:name="OVERHEIDop.GmbID/DC.identifier">gmb-2026-70689</meta:user-defined>
    <meta:user-defined meta:name="OVERHEIDop.versieInformatie"/>
  </office:meta>
</office:document-meta>
</file>