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ijpsebaan 5 5752SJ Deurne</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een aanvraag ontvangen voor een omgevingsvergunning voor het verbouwen van een jongveestal (wijziging op eerder verleende vergunning) op de locatie Strijpsebaan 5 in Deurne. De zaak is geregistreerd onder nummer HZ-2026-0204.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06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204</meta:user-defined>
    <meta:user-defined meta:name="DCTERMS.abstract">het verbouwen van een jongveestal (wijziging op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rijpsebaan 5 5752SJ Deurne</meta:user-defined>
    <meta:user-defined meta:name="DCTERMS.W3CDTF/DCTERMS.available">2026-02-16</meta:user-defined>
    <meta:user-defined meta:name="DCTERMS.W3CDTF/OVERHEIDop.jaargang">2026</meta:user-defined>
    <meta:user-defined meta:name="OVERHEIDop.externeBijlage">Samenvatting 000 (2026021102083) (geanonimiseerd)|exb-2026-5460</meta:user-defined>
    <meta:user-defined meta:name="OVERHEIDop.externeBijlage">B221482-13-B10.pdf (geanonimiseerd)|exb-2026-5461</meta:user-defined>
    <meta:user-defined meta:name="OVERHEIDop.externeBijlage">B221482-13-B20.pdf (geanonimiseerd)|exb-2026-5462</meta:user-defined>
    <meta:user-defined meta:name="OVERHEIDop.externeBijlage">B221482-13-B30.pdf (geanonimiseerd)|exb-2026-5463</meta:user-defined>
    <meta:user-defined meta:name="OVERHEIDop.publicationIssue">70687</meta:user-defined>
    <meta:user-defined meta:name="OVERHEIDop.GmbID/DC.identifier">gmb-2026-70687</meta:user-defined>
    <meta:user-defined meta:name="OVERHEIDop.versieInformatie"/>
  </office:meta>
</office:document-meta>
</file>