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kappen van een zoete kers, zomereik en Noorse esdoorn ter hoogte van Nijlande 2 te Nijlande en Nijlanderstraat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 </text:p>
            <text:p text:style-name="common-al">Burgemeester en wethouders van de gemeente Aa en Hunze maken bekend dat zij de volgende omgevingsvergunning hebben verleend:</text:p>
            <text:p text:style-name="common-al">De adressering van Nijlande, t.h.v. Nijlande 2 en Nijlanderstraat is onjuist. Dit moet zijn:</text:p>
            <text:p text:style-name="last-al">
            <text:span text:style-name="nadrukvet">Boom kappen of houtopstand vellen</text:span>
          </text:p>
            <text:list text:style-name="id1-3-2-1-1-5">
              <text:list-item text:style-override="id1-3-2-1-1-5-1">
                <text:number>•</text:number>
                <text:p text:style-name="al">Nijlande, t.h.v. Nijlande 2 en Rolde, Nijlanderstraat ((RDE00) V 1436, 679 en 711), kappen zoete kers, zomereik en Noorse esdoorn (verzonden 18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0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Rectificatie: Toestemming voor het kappen van een zoete kers, zomereik en Noorse esdoorn ter hoogte van Nijlande 2 te Nijlande en Nijlanderstraat te Rold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68</meta:user-defined>
    <meta:user-defined meta:name="OVERHEIDop.GmbID/DC.identifier">gmb-2026-7068</meta:user-defined>
    <meta:user-defined meta:name="OVERHEIDop.versieInformatie"/>
  </office:meta>
</office:document-meta>
</file>