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artsedijk 5, 6585BT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een besluit genomen op de aanvraag met zaaknummer Z2025-00000194 voor het bouwen van een vrijstaande woning met loods op locatie Startsedijk 5, 6585BT Moo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601f74ce-66a4-458c-af46-b9bdd81b6858" xlink:type="simple">Kennisgeving besluit op aanvraag omgevingsvergunning, Startsedijk 5, 6585BT Mook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7067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7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7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0194</meta:user-defined>
    <meta:user-defined meta:name="DCTERMS.abstract">Betreft: Beschikking op aanvraag op locatie Startsedijk 5, 6585BT Mook</meta:user-defined>
    <dc:language>nl</dc:language>
    <meta:user-defined meta:name="DC.title">Kennisgeving besluit op aanvraag omgevingsvergunning, Startsedijk 5, 6585BT Mook</meta:user-defined>
    <meta:user-defined meta:name="OVERHEIDop.datumEindeReactietermijn">2026-03-26</meta:user-defined>
    <meta:user-defined meta:name="OVERHEIDop.terinzageleggingBG">https://jeleefomgeving.nl/inzien/001683731/601f74ce-66a4-458c-af46-b9bdd81b6858</meta:user-defined>
    <meta:user-defined meta:name="OVERHEIDop.locatietype/OVERHEIDop.gebiedsmarkering">GeometrieRef</meta:user-defined>
    <meta:user-defined meta:name="DCTERMS.W3CDTF/DCTERMS.available">2026-02-16</meta:user-defined>
    <meta:user-defined meta:name="DCTERMS.W3CDTF/OVERHEIDop.jaargang">2026</meta:user-defined>
    <meta:user-defined meta:name="OVERHEIDop.externeBijlage">Afwijkvergunning|exb-2026-5458</meta:user-defined>
    <meta:user-defined meta:name="OVERHEIDop.publicationIssue">70678</meta:user-defined>
    <meta:user-defined meta:name="OVERHEIDop.GmbID/DC.identifier">gmb-2026-70678</meta:user-defined>
    <meta:user-defined meta:name="OVERHEIDop.versieInformatie"/>
  </office:meta>
</office:document-meta>
</file>