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tatie aangevraagde omgevingsvergunning: het plaatsen van een nieuw dakraam - Victorialaan 5 , Wassenaar (is gepubliceerd als Victorialaan 5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0857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30-01-202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Aanvraag inzien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> Gedurende twee weken na deze publicatie kunt u de aanvraag digitaal inzien. </text:span>
            <text:span text:style-name="datum"> U kunt dit aanvragen via de website: www.wassenaar.nl/digitaalinzien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6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Rectifitatie aangevraagde omgevingsvergunning: het plaatsen van een nieuw dakraam - Victorialaan 5 , Wassenaar (is gepubliceerd als Victorialaan 5a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77</meta:user-defined>
    <meta:user-defined meta:name="OVERHEIDop.GmbID/DC.identifier">gmb-2026-70677</meta:user-defined>
    <meta:user-defined meta:name="OVERHEIDop.versieInformatie"/>
  </office:meta>
</office:document-meta>
</file>