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WIJZIGEN BEDRIJFSACTIVITEIT - AFWIJKEN VAN DE REGELS IN HET OMGEVINGSPLAN – HOENDERSTRAAT 5A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Hoenderstraat 5a Helvoirt, wijziging bedrijfsactiviteit, Z25-294964.</text:p>
            <text:p text:style-name="common-al"/>
            <text:p text:style-name="common-al">De vergunning is verzonden op 10 febr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7067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7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7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 WIJZIGEN BEDRIJFSACTIVITEIT - AFWIJKEN VAN DE REGELS IN HET OMGEVINGSPLAN – HOENDERSTRAAT 5A HELVOIRT</meta:user-defined>
    <meta:user-defined meta:name="DCTERMS.W3CDTF/DCTERMS.available">2026-02-18</meta:user-defined>
    <meta:user-defined meta:name="DCTERMS.W3CDTF/OVERHEIDop.jaargang">2026</meta:user-defined>
    <meta:user-defined meta:name="OVERHEIDop.publicationIssue">70676</meta:user-defined>
    <meta:user-defined meta:name="OVERHEIDop.GmbID/DC.identifier">gmb-2026-70676</meta:user-defined>
    <meta:user-defined meta:name="OVERHEIDop.versieInformatie"/>
  </office:meta>
</office:document-meta>
</file>