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 Ir D S Tuijnmanweg 5, 4131 PN Vianen, Ir D S Tuijnmanweg 1 d, 4131 PN Vianen, Ir D S Tuijnmanweg 3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een melding brandveilig gebruik ontvangen voor activiteiten waarvoor geen vergunningplicht geldt. De melding brandveilig gebruik heeft betrekking op het perceel Ir D S Tuijnmanweg 5, 4131 PN Vianen, Ir D S Tuijnmanweg 1 d, 4131 PN Vianen, Ir D S Tuijnmanweg 3, 4131 PN Vianen en gaat over het melden van brandveilig gebruik voor tijdelijke noodopvang locatie. De melding is geregistreerd onder zaaknummer MBG-2026-010284. 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daarom geen zienswijze of bezwaarschrift indienen. </text:p>
            <text:p text:style-name="common-al">
            
          </text:p>
            <text:p text:style-name="common-al">
            <text:span text:style-name="nadrukvet">Informatie.</text:span>
          </text:p>
            <text:p text:style-name="last-al">Voor meer informatie kunt u contact opnemen met het team Vergunningen via <text:a xlink:href="mailto:omgevingsloket@vijfheerenlanden.nl" xlink:type="simple">omgevingsloket@vijfheerenlanden.nl</text:a>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67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MBG-2026-0102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melding brandveilig gebruik Ir D S Tuijnmanweg 5, 4131 PN Vianen, Ir D S Tuijnmanweg 1 d, 4131 PN Vianen, Ir D S Tuijnmanweg 3, 4131 PN Vian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74</meta:user-defined>
    <meta:user-defined meta:name="OVERHEIDop.GmbID/DC.identifier">gmb-2026-70674</meta:user-defined>
    <meta:user-defined meta:name="OVERHEIDop.versieInformatie"/>
  </office:meta>
</office:document-meta>
</file>