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Het Springkussen Festival van 26 augustus 2026 t/m 26 augustus 2026 - 1M2 (de Laren), Sportveld in de Laren, Almere Haven, naast Albert Heijn en deAquamarij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99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1 februari 2026</text:p>
            <text:p text:style-name="common-al">
            <text:span text:style-name="nadrukvet">Omschrijving:</text:span> Het Springkussen Festival van 26 augustus 2026 t/m 26 augustus 2026</text:p>
            <text:p text:style-name="common-al">
            <text:span text:style-name="nadrukvet">Locatie:</text:span> 1M2 (de Laren), Sportveld in de Laren, Almere Haven, naast Albert Heijn en deAquamarij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7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7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7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Het Springkussen Festival van 26 augustus 2026 t/m 26 augustus 2026 - 1M2 (de Laren), Sportveld in de Laren, Almere Haven, naast Albert Heijn en deAquamarijn</meta:user-defined>
    <meta:user-defined meta:name="DCTERMS.W3CDTF/DCTERMS.available">2026-02-16</meta:user-defined>
    <meta:user-defined meta:name="DCTERMS.W3CDTF/OVERHEIDop.jaargang">2026</meta:user-defined>
    <meta:user-defined meta:name="OVERHEIDop.publicationIssue">70672</meta:user-defined>
    <meta:user-defined meta:name="OVERHEIDop.GmbID/DC.identifier">gmb-2026-70672</meta:user-defined>
    <meta:user-defined meta:name="OVERHEIDop.versieInformatie"/>
  </office:meta>
</office:document-meta>
</file>