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wijzigen van de kleurstelling van de gevels, Gorsselseweg 23 7437BD Bathmen, [Bathmen C 2637] Bathmen C 26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2-02-2026</text:p>
            <text:p text:style-name="common-al">
            <text:span text:style-name="nadrukvet">Locatie:</text:span> Gorsselseweg 23 7437BD Bathmen, [Bathmen C 2637] Bathmen C 2637 </text:p>
            <text:p text:style-name="common-al">
            <text:span text:style-name="nadrukvet">Zaakomschrijving:</text:span> het wijzigen van de kleurstelling van de gevels</text:p>
            <text:p text:style-name="common-al">
            <text:span text:style-name="nadrukvet">Zaaknummer:</text:span> Z2026-000010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108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066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6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83</meta:user-defined>
    <meta:user-defined meta:name="DCTERMS.abstract">het wijzigen van de kleurstelling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het wijzigen van de kleurstelling van de gevels, Gorsselseweg 23 7437BD Bathmen, [Bathmen C 2637] Bathmen C 2637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68</meta:user-defined>
    <meta:user-defined meta:name="OVERHEIDop.GmbID/DC.identifier">gmb-2026-70668</meta:user-defined>
    <meta:user-defined meta:name="OVERHEIDop.versieInformatie"/>
  </office:meta>
</office:document-meta>
</file>