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Blijham, evenementenvergunning voor het organiseren van het evenement ‘Fietsleven Gerben Kroes NK Masters’, op 14 juni 2026, verzenddatum: 1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6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Fietsleven Gerben Kroes NK Masters’, op 14 juni 2026, locatie: Blijham.</meta:user-defined>
    <dc:language>nl</dc:language>
    <meta:user-defined meta:name="OVERHEIDop.locatietype/OVERHEIDop.gebiedsmarkering">Lijn</meta:user-defined>
    <meta:user-defined meta:name="DC.title">Verleende vergunning: Blijham, evenementenvergunning voor het organiseren van het evenement ‘Fietsleven Gerben Kroes NK Masters’, op 14 juni 2026, verzenddatum: 12 februar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58</meta:user-defined>
    <meta:user-defined meta:name="OVERHEIDop.GmbID/DC.identifier">gmb-2026-70658</meta:user-defined>
    <meta:user-defined meta:name="OVERHEIDop.versieInformatie"/>
  </office:meta>
</office:document-meta>
</file>