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oliebollen en aanverwante artikelen van 22 april 2026 tot en met 10 mei 2026 én van 7 oktober 2026 tot en met 10 januari 2027 aan Sp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10-02-2026, De Harlinger Oliebollenkraam, Standplaatsvergunning voor de verkoop van oliebollen en aanverwante artikelen op de Spoorstraat in Harlingen van 22 april 2026 tot en met 10 mei 2026 én van 7 oktober 2026 tot en met 10 januari 2027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65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oliebollen en aanverwante artikelen van 22 april 2026 tot en met 10 mei 2026 én van 7 oktober 2026 tot en met 10 januari 2027 aan Spoorstraat te Harl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657</meta:user-defined>
    <meta:user-defined meta:name="OVERHEIDop.GmbID/DC.identifier">gmb-2026-70657</meta:user-defined>
    <meta:user-defined meta:name="OVERHEIDop.versieInformatie"/>
  </office:meta>
</office:document-meta>
</file>