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's-Gravenbroekseweg 59, 2811GB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Bodegraven-Reeuwijk besloten om de beslistermijn van de aanvraag met kenmerk 2025-00026647 voor het bouwen van een woning op de locatie 's-Gravenbroekseweg 59, 2811GB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06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64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's-Gravenbroekseweg 59, 2811GB Reeu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656</meta:user-defined>
    <meta:user-defined meta:name="OVERHEIDop.GmbID/DC.identifier">gmb-2026-70656</meta:user-defined>
    <meta:user-defined meta:name="OVERHEIDop.versieInformatie"/>
  </office:meta>
</office:document-meta>
</file>