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In De Wolder Courant van week 6, d.d. 04-02-2026 is per abuis gepubliceerd: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 </text:p>
            <text:p text:style-name="common-al">Kennisgeving  </text:p>
            <text:p text:style-name="common-al">Ontwerpbesluit - verlenen omgevingsvergunning (Uitgebreide procedure)  </text:p>
            <text:p text:style-name="common-al">Het college van burgemeester en wethouders van de gemeente De Wolden maakt bekend dat het voornemens is de volgende omgevingsvergunning op grond van de Omgevingswet te verlenen:  </text:p>
            <text:p text:style-name="common-al"/>
            <text:p text:style-name="last-al">Ruinerwold, De Weidenweg 7a: milieutoestemming voor het wijzigen van een pluimveehouderij vanwege de aanleg van overdekte uitloopruimtes aan de bestaande pluimveestallen, zaaknummer Z2025-01505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065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RECTIFICATIE - In De Wolder Courant van week 6, d.d. 04-02-2026 is per abuis gepubliceerd:</meta:user-defined>
    <meta:user-defined meta:name="DCTERMS.W3CDTF/DCTERMS.available">2026-02-18</meta:user-defined>
    <meta:user-defined meta:name="DCTERMS.W3CDTF/OVERHEIDop.jaargang">2026</meta:user-defined>
    <meta:user-defined meta:name="OVERHEIDop.publicationIssue">70655</meta:user-defined>
    <meta:user-defined meta:name="OVERHEIDop.GmbID/DC.identifier">gmb-2026-70655</meta:user-defined>
    <meta:user-defined meta:name="OVERHEIDop.versieInformatie"/>
  </office:meta>
</office:document-meta>
</file>