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hrestraat te Giesbeek, ter hoogte van de kruising met de Zevenaarseweg voor het wijzigen van een bestaand antenne opstelpunt (mobiele telecommun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een besluit genomen op de aanvraag met zaaknummer Z2025-00002245 voor een omgevingsvergunning op locatie Bahrestraat te Giesbeek, ter hoogte van de kruising met de Zevenaarseweg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7 febr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06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245</meta:user-defined>
    <dc:language>nl</dc:language>
    <meta:user-defined meta:name="OVERHEIDop.locatietype/OVERHEIDop.gebiedsmarkering">Vlak</meta:user-defined>
    <meta:user-defined meta:name="DC.title">Kennisgeving besluit op aanvraag omgevingsvergunning Bahrestraat te Giesbeek, ter hoogte van de kruising met de Zevenaarseweg voor het wijzigen van een bestaand antenne opstelpunt (mobiele telecommunicatie)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65</meta:user-defined>
    <meta:user-defined meta:name="OVERHEIDop.GmbID/DC.identifier">gmb-2026-7065</meta:user-defined>
    <meta:user-defined meta:name="OVERHEIDop.versieInformatie"/>
  </office:meta>
</office:document-meta>
</file>