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Bluescruise op 25 september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09-02-2026, Ontheffing artikel 35 van de Alcoholwet voor het schenken van zwak alcoholhoudende dranken tijdens Bluescruise op 25 septembe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 alcoholhoudende dranken tijdens Bluescruise op 25 september 2026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48</meta:user-defined>
    <meta:user-defined meta:name="OVERHEIDop.GmbID/DC.identifier">gmb-2026-70648</meta:user-defined>
    <meta:user-defined meta:name="OVERHEIDop.versieInformatie"/>
  </office:meta>
</office:document-meta>
</file>