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Loterijvergunning voor het organiseren van een loterij ten behoeve van het Lanenkaats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30-01-2026, Stichting Comité Lanenkaatsen, Loterijvergunning voor het organiseren van een loterij ten behoeve van het Lanenkaats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64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Loterijvergunning voor het organiseren van een loterij ten behoeve van het Lanenkaatsen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646</meta:user-defined>
    <meta:user-defined meta:name="OVERHEIDop.GmbID/DC.identifier">gmb-2026-70646</meta:user-defined>
    <meta:user-defined meta:name="OVERHEIDop.versieInformatie"/>
  </office:meta>
</office:document-meta>
</file>