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slagcontainer en een schaftwagen, St Severusstraat 24 5616N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129 </text:p>
            <text:p text:style-name="common-al"> Omschrijving: plaatsen van een opslagcontainer en een schaftw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Severusstraat 24 5616NZ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2-02-2026 </text:p>
            <text:p text:style-name="common-al"> Heeft u direct belang bij deze beslissing? Dan kunt u binnen zes weken, na 12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64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4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4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129</meta:user-defined>
    <meta:user-defined meta:name="DCTERMS.abstract">plaatsen van een opslagcontainer en een schaftwagen</meta:user-defined>
    <dc:language>nl</dc:language>
    <meta:user-defined meta:name="OVERHEIDop.locatietype/OVERHEIDop.gebiedsmarkering">Punt</meta:user-defined>
    <meta:user-defined meta:name="DC.title">Besluit op aanvraag: plaatsen van een opslagcontainer en een schaftwagen, St Severusstraat 24 5616NZ Eindhov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45</meta:user-defined>
    <meta:user-defined meta:name="OVERHEIDop.GmbID/DC.identifier">gmb-2026-70645</meta:user-defined>
    <meta:user-defined meta:name="OVERHEIDop.versieInformatie"/>
  </office:meta>
</office:document-meta>
</file>