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2e verdieping (vergroten bestaande dakopbouw) - Rijnzichtweg 125 2342A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ijnzichtweg 125 2342AZ Oegstgeest - het uitbreiden van de 2e verdieping (vergroten bestaande dakopbouw) (12-02-2026/ Z/26/23039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064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4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4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0391</meta:user-defined>
    <meta:user-defined meta:name="DCTERMS.abstract">het uitbreiden van de 2e verdieping (vergroten bestaande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breiden van de 2e verdieping (vergroten bestaande dakopbouw) - Rijnzichtweg 125 2342AZ Oegstgeest</meta:user-defined>
    <meta:user-defined meta:name="DCTERMS.W3CDTF/DCTERMS.available">2026-02-16</meta:user-defined>
    <meta:user-defined meta:name="DCTERMS.W3CDTF/OVERHEIDop.jaargang">2026</meta:user-defined>
    <meta:user-defined meta:name="OVERHEIDop.externeBijlage">OEGSTGEEST_202602_GFO_ZAKEN_829910_00. Omgeving...|exb-2026-5456</meta:user-defined>
    <meta:user-defined meta:name="OVERHEIDop.publicationIssue">70644</meta:user-defined>
    <meta:user-defined meta:name="OVERHEIDop.GmbID/DC.identifier">gmb-2026-70644</meta:user-defined>
    <meta:user-defined meta:name="OVERHEIDop.versieInformatie"/>
  </office:meta>
</office:document-meta>
</file>