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34 1012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pui, het maken van een patio en het intern wijzigen van het gebouw met bestemming daarvan tot winkel en kantoor</text:p>
            <text:p text:style-name="common-al">Zaakadres: Rokin 134 1012LD Amsterdam</text:p>
            <text:p text:style-name="common-al">Datum ontvangst: 19-12-2025</text:p>
            <text:p text:style-name="common-al">Zaaknummer: Z2025-054623</text:p>
            <text:p text:style-name="common-al">DSO-nummer: 20251219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23</meta:user-defined>
    <meta:user-defined meta:name="DCTERMS.abstract">wijzigen van de voorgevelpui, het maken van een patio en het intern wijzigen van het gebouw met bestemming daarvan tot winkel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134 1012LD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41</meta:user-defined>
    <meta:user-defined meta:name="OVERHEIDop.GmbID/DC.identifier">gmb-2026-70641</meta:user-defined>
    <meta:user-defined meta:name="OVERHEIDop.versieInformatie"/>
  </office:meta>
</office:document-meta>
</file>