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ten behoeve van de campagne: Kom stemmen van 27 februari 2026 tot en met 19 maart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30-01-2026, Centercom BV, Vergunning voor het plaatsen van driehoeksborden ten behoeve van de campagne: Kom stemmen van 27 februari 2026 tot en met 19 maart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64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ten behoeve van de campagne: Kom stemmen van 27 februari 2026 tot en met 19 maart 2026 te Harl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640</meta:user-defined>
    <meta:user-defined meta:name="OVERHEIDop.GmbID/DC.identifier">gmb-2026-70640</meta:user-defined>
    <meta:user-defined meta:name="OVERHEIDop.versieInformatie"/>
  </office:meta>
</office:document-meta>
</file>