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Wieken 13, 5404 K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2-2026 11:48 een aanvraag omgevingsvergunning ontvangen.</text:p>
            <text:p text:style-name="common-al">Het betreft een aanvraag op locatie De Wieken 13, 5404 KM Uden met omschrijving "vervangen van een raamkozijn in het dakkapel aan de voorzijde van de woning (omgevingsplan)".</text:p>
            <text:p text:style-name="common-al">De zaak is geregistreerd onder nummer 13762-2026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063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3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3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37622026</meta:user-defined>
    <meta:user-defined meta:name="DCTERMS.abstract">vervangen van een raamkozijn in het dakkapel aan de voorzijde van de woning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De Wieken 13, 5404 KM Uden</meta:user-defined>
    <meta:user-defined meta:name="DCTERMS.W3CDTF/DCTERMS.available">2026-02-16</meta:user-defined>
    <meta:user-defined meta:name="DCTERMS.W3CDTF/OVERHEIDop.jaargang">2026</meta:user-defined>
    <meta:user-defined meta:name="OVERHEIDop.publicationIssue">70638</meta:user-defined>
    <meta:user-defined meta:name="OVERHEIDop.GmbID/DC.identifier">gmb-2026-70638</meta:user-defined>
    <meta:user-defined meta:name="OVERHEIDop.versieInformatie"/>
  </office:meta>
</office:document-meta>
</file>