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oudplaat 11 2134WK Hoofddorp, het vergroten van de woning door het realiseren van een dakopbouw,12-02-2026, 2026010801729, 03941291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6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12949</meta:user-defined>
    <meta:user-defined meta:name="DCTERMS.abstract">het vergroten van de woning door 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Goudplaat 11 2134WK Hoofddorp, het vergroten van de woning door het realiseren van een dakopbouw,12-02-2026, 2026010801729, 03941291294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31</meta:user-defined>
    <meta:user-defined meta:name="OVERHEIDop.GmbID/DC.identifier">gmb-2026-70631</meta:user-defined>
    <meta:user-defined meta:name="OVERHEIDop.versieInformatie"/>
  </office:meta>
</office:document-meta>
</file>