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Fraxinus, Hilverbeek/Sonsbeek te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kappen van 1 Fraxinus op locatie Hilverbeek/Sonsbeek te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6-00009044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2 februari 2026 en neemt daarover waarschijnlijk 9 april 2026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70630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3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3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9044</meta:user-defined>
    <meta:user-defined meta:name="DCTERMS.abstract">Betreft: Aanvraag op locatie Hilverbeek/Sonsbeek te Zwijndrecht</meta:user-defined>
    <dc:language>nl</dc:language>
    <meta:user-defined meta:name="OVERHEIDop.locatietype/OVERHEIDop.gebiedsmarkering">Vlak</meta:user-defined>
    <meta:user-defined meta:name="DC.title">Aanvraag vergunning voor het kappen van 1 Fraxinus, Hilverbeek/Sonsbeek te Zwijndrecht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630</meta:user-defined>
    <meta:user-defined meta:name="OVERHEIDop.GmbID/DC.identifier">gmb-2026-70630</meta:user-defined>
    <meta:user-defined meta:name="OVERHEIDop.versieInformatie"/>
  </office:meta>
</office:document-meta>
</file>