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ingetrokken omgevingsvergunning (Uitgebreide procedure) - Het college van burgemeester en wethouders van de gemeente De Wolden maakt bekend dat het voornemens is de volgende omgevingsvergunning op grond van de Omgevingswet gedeeltelijk in te trekken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veldseweg 36, 7921 NB Zuidwolde: revisievergunning voor een vleesvee-, paarden-, en pluimvee-opfokbedrijf welke is verleend op 18 juli 2003, verzenddatum besluit: 5 februari 2026, Z2025-026142het college van burgemeester en wethouders van de gemeente De Wolden. </text:p>
            <text:p text:style-name="common-al"/>
            <text:p text:style-name="common-al">Inzage</text:p>
            <text:p text:style-name="common-al">U kunt het ontwerpbesluit en de bijbehorende stukken gedurende zes weken inzien , met ingang van 19-02-2026 (op afspraak) bij het gemeentehuis van gemeente De Wolden tijdens de openingsuren.</text:p>
            <text:p text:style-name="common-al">Zienswijzen</text:p>
            <text:p text:style-name="last-al">Tijdens de periode van ter inzagelegging kan eenieder schriftelijk of mondeling. U richt uw zienswijze aan het college van burgemeester en wethouders van de gemeente De Wol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6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- ingetrokken omgevingsvergunning (Uitgebreide procedure) - Het college van burgemeester en wethouders van de gemeente De Wolden maakt bekend dat het voornemens is de volgende omgevingsvergunning op grond van de Omgevingswet gedeeltelijk in te trekken: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629</meta:user-defined>
    <meta:user-defined meta:name="OVERHEIDop.GmbID/DC.identifier">gmb-2026-70629</meta:user-defined>
    <meta:user-defined meta:name="OVERHEIDop.versieInformatie"/>
  </office:meta>
</office:document-meta>
</file>