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office:automatic-styles>
  <office:body>
    <office:text>
      <text:p text:style-name="new_page_staatscourant"/>
      <text:p text:style-name="single-kop-titel">Aanwijzingsbesluit deelautoplaatsen Den Haag 2026</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overwegende dat:</text:p>
            <text:list text:style-name="id1-3-2-1-1-4">
              <text:list-item text:style-override="id1-3-2-1-1-4-1">
                <text:number>-</text:number>
                <text:p text:style-name="al">het systeem van deelmobiliteit bijdraagt aan het verminderen van het autobezit, waardoor meer openbare ruimte ontstaat die voor andere openbare doeleinden kan worden gebruikt;</text:p>
              </text:list-item>
              <text:list-item text:style-override="id1-3-2-1-1-4-2">
                <text:number>-</text:number>
                <text:p text:style-name="al">de gemeente Den Haag vanuit haar parkeerbeleid het systeem van deelauto’s ondersteunt;</text:p>
              </text:list-item>
              <text:list-item text:style-override="id1-3-2-1-1-4-3">
                <text:number>-</text:number>
                <text:p text:style-name="al">het college aan de deelautoaanbieders krachtens artikel 2:2, derde lid, onder h, van de Verordening parkeerregulering en parkeerbelasting Den Haag 2022 een aantal vergunningen voor deelauto’s zijn verleend;</text:p>
              </text:list-item>
              <text:list-item text:style-override="id1-3-2-1-1-4-4">
                <text:number>-</text:number>
                <text:p text:style-name="al">dit besluit invulling geeft aan het beleid dat is vastgelegd in de Strategie Deelmobiliteit 2030 (RIS319377); </text:p>
              </text:list-item>
              <text:list-item text:style-override="id1-3-2-1-1-4-5">
                <text:number>-</text:number>
                <text:p text:style-name="al">het voor de bedrijfsvoering van verschillende deelautoaanbieders noodzakelijk is dat de auto’s die bestemd zijn voor gedeeld gebruik een vaste parkeerplaats hebben;</text:p>
              </text:list-item>
            </text:list>
            <text:p text:style-name="al">gelet op:</text:p>
            <text:list text:style-name="id1-3-2-1-1-6">
              <text:list-item text:style-override="id1-3-2-1-1-6-1">
                <text:number>-</text:number>
                <text:p text:style-name="al">artikel 2:1, eerste lid, van de Verordening parkeerregulering en parkeerbelastingen Den Haag 2022;</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volgende locaties aan te wijzen als weggedeelte bestemd voor het parkeren van een deelauto door de in deze aanwijzing benoemde vergunninghouder als bedoeld in artikel 2:2, derde lid, onder h, van de Verordening parkeerregulering en parkeerbelasting Den Haag 2022 (autodeelvergunning):</text:p>
                <text:list text:style-name="id1-3-2-2-1-2-1-3">
                  <text:list-item text:style-override="id1-3-2-2-1-2-1-3-1">
                    <text:number>a.</text:number>
                    <text:p text:style-name="al">Ranonkelstraat 1, BloemenbuurtVogelwijk DEELt.nl;</text:p>
                  </text:list-item>
                  <text:list-item text:style-override="id1-3-2-2-1-2-1-3-2">
                    <text:number>b.</text:number>
                    <text:p text:style-name="al">Mezenlaan 48, BloemenbuurtVogelwijk DEELt.nl;</text:p>
                  </text:list-item>
                  <text:list-item text:style-override="id1-3-2-2-1-2-1-3-3">
                    <text:number>c.</text:number>
                    <text:p text:style-name="al">Kraaienlaan 38, BloemenbuurtVogelwijk DEELt.nl;</text:p>
                  </text:list-item>
                  <text:list-item text:style-override="id1-3-2-2-1-2-1-3-4">
                    <text:number>d.</text:number>
                    <text:p text:style-name="al">Marsstraat 4, Greenwheels;</text:p>
                  </text:list-item>
                  <text:list-item text:style-override="id1-3-2-2-1-2-1-3-5">
                    <text:number>e.</text:number>
                    <text:p text:style-name="al">Saturnusstraat 39, Greenwheels;</text:p>
                  </text:list-item>
                  <text:list-item text:style-override="id1-3-2-2-1-2-1-3-6">
                    <text:number>f.</text:number>
                    <text:p text:style-name="al">Binckhorstlaan 131, Greenwheels;</text:p>
                  </text:list-item>
                  <text:list-item text:style-override="id1-3-2-2-1-2-1-3-7">
                    <text:number>g.</text:number>
                    <text:p text:style-name="al">Maanplein 133, Greenwheels;</text:p>
                  </text:list-item>
                  <text:list-item text:style-override="id1-3-2-2-1-2-1-3-8">
                    <text:number>h.</text:number>
                    <text:p text:style-name="al">Prins Mauritslaan 27, Greenwheels;</text:p>
                  </text:list-item>
                  <text:list-item text:style-override="id1-3-2-2-1-2-1-3-9">
                    <text:number>i.</text:number>
                    <text:p text:style-name="al">Havannasingel 45, Greenwheels;</text:p>
                  </text:list-item>
                  <text:list-item text:style-override="id1-3-2-2-1-2-1-3-10">
                    <text:number>j.</text:number>
                    <text:p text:style-name="al">Zevenwoudenlaan 223, Greenwheels;</text:p>
                  </text:list-item>
                </text:list>
              </text:list-item>
              <text:list-item text:style-override="id1-3-2-2-1-2-2">
                <text:number>II.</text:number>
                <text:p text:style-name="al">dat dit besluit in werking treedt met ingang van de dag na uitgifte in het gemeenteblad waarin het is geplaatst.</text:p>
              </text:list-item>
            </text:list>
          </text:section>
        </text:section>
        <text:section text:name="regeling-sluiting_id1-3-2-3" text:style-name="regeling-sluiting">
          <text:section text:name="ondertekening_id1-3-2-3-1">
            <text:p><text:span text:style-name="functie">Den Haag, 10 februari 2026</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secretaris,</text:span></text:p>
            <text:p><text:span text:style-name="functie">Ilma Merx</text:span></text:p>
          </text:section>
          <text:section text:name="ondertekening_id1-3-2-3-5">
            <text:p><text:span text:style-name="functie"/></text:p>
            <text:p><text:span text:style-name="functie">de burgemeester,</text:span></text:p>
            <text:p><text:span text:style-name="functie">Jan van Zane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Den Haag groeit, in de Omgevingsvisie is de ambitie geformuleerd slimmer om te gaan met onze schaarse ruimte. Deelmobiliteit creëert ruimte op straat, hiermee ruimte voor een meer leefbare stad. Het gevolg van het aanwijzen van deze parkeerplaatsen voor deelauto's is dat er geen privéauto's meer kunnen worden geparkeerd. Uit verschillende Nederlandse onderzoeken blijkt dat de inzet van deelauto's in de directe omgeving leidt tot een lager autobezit en –gebruik. Hierdoor ontstaat ruimte in woonstraten. Daarom ondersteunt de gemeente Den Haag vanuit haar parkeerbeleid het systeem van deelauto’s. Daarnaast is het voor de bedrijfsvoering van verschillende deelautoaanbieders noodzakelijk dat de auto’s die bestemd zijn voor gedeeld gebruik een vaste parkeerplaats hebben. Door middel van dit aanwijzingsbesluit worden deze plaatsen aangewezen.</text:p>
          <text:p text:style-name="al"/>
          <text:p text:style-name="al">
          <text:span text:style-name="nadrukvet">Bezwaar</text:span>
        </text:p>
          <text:p text:style-name="al">Bent u het niet eens met dit besluit? En bent u belanghebbende? Dan kunt u een bezwaarschrift indienen. Stuur dit uiterlijk binnen zes weken na de bekendmaking van het besluit naar:</text:p>
          <text:p text:style-name="al"/>
          <text:p text:style-name="al">Burgemeester en wethouders van Den Haag</text:p>
          <text:p text:style-name="al">AWB/bezwaar </text:p>
          <text:p text:style-name="al">Postbus 12 600</text:p>
          <text:p text:style-name="al">2500 DJ DEN HAAG</text:p>
          <text:p text:style-name="al"/>
          <text:p text:style-name="al">In het bezwaarschrift moet het volgende staan:</text:p>
          <text:list text:style-name="id1-3-2-4-13">
            <text:list-item text:style-override="id1-3-2-4-13-1">
              <text:number>-</text:number>
              <text:p text:style-name="al">naam en adres;</text:p>
            </text:list-item>
            <text:list-item text:style-override="id1-3-2-4-13-2">
              <text:number>-</text:number>
              <text:p text:style-name="al">de datum en handtekening;</text:p>
            </text:list-item>
            <text:list-item text:style-override="id1-3-2-4-13-3">
              <text:number>-</text:number>
              <text:p text:style-name="al">een duidelijke omschrijving van het besluit waartegen u bezwaar maakt (stuur een kopie mee of noem het kenmerk);</text:p>
            </text:list-item>
            <text:list-item text:style-override="id1-3-2-4-13-4">
              <text:number>-</text:number>
              <text:p text:style-name="al">de argumenten voor bezwaar;</text:p>
            </text:list-item>
            <text:list-item text:style-override="id1-3-2-4-13-5">
              <text:number>-</text:number>
              <text:p text:style-name="al">dient u namens iemand anders het bezwaar in? Stuur dan een volmacht mee.</text:p>
            </text:list-item>
          </text:list>
          <text:p text:style-name="al">Op <text:a xlink:href="http://www.denhaag.nl/bezwaar" xlink:type="simple"><text:span text:style-name="nadrukondlijn">www.denhaag.nl/bezwaar</text:span></text:a> vindt u meer informatie. Via de site kunt u ook een digitaal bezwaarschrift indienen. Bij een spoedeisend belang kunt u een verzoek om voorlopige voorziening indienen bij de rechtbank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062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2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2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1, eerste lid, van de Verordening parkeerregulering en parkeerbelastingen Den Haag 2022]|[https://lokaleregelgeving.overheid.nl/CVDR668677/7#hoofdstuk_2_artikel_2:1</meta:user-defined>
    <meta:user-defined meta:name="OVERHEIDop.referentienummer">RIS324646</meta:user-defined>
    <meta:user-defined meta:name="DCTERMS.alternative">Aanwijzingsbesluit deelautoplaatsen Den Haag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wijzingsbesluit deelautoplaatsen Den Haag 2026</meta:user-defined>
    <meta:user-defined meta:name="DCTERMS.W3CDTF/DCTERMS.available">2026-02-17</meta:user-defined>
    <meta:user-defined meta:name="DCTERMS.W3CDTF/OVERHEIDop.jaargang">2026</meta:user-defined>
    <meta:user-defined meta:name="OVERHEIDop.publicationIssue">70625</meta:user-defined>
    <meta:user-defined meta:name="OVERHEIDop.betreftRegeling">CVDR757168_1</meta:user-defined>
    <meta:user-defined meta:name="OVERHEIDop.GmbID/DC.identifier">gmb-2026-70625</meta:user-defined>
    <meta:user-defined meta:name="xs:date/OVERHEIDop.startdatum">2026-02-18</meta:user-defined>
    <meta:user-defined meta:name="OVERHEIDop.versieInformatie"/>
  </office:meta>
</office:document-meta>
</file>