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20 woningen, Ommelanderstraat 33, 9791 LH Ten Boer, Ommelanderstraat 35, 9791 LH Ten Boer, Ommelanderstraat 37, 9791 LH Ten Boer, Ommelander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20 woningen aan </text:span>Ommelanderstraat 33 t/m 63, Blinkerdlaan 69 t/m 75 te Ten Boer , dossiernummer GRN-0002986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62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20 woningen, Ommelanderstraat 33, 9791 LH Ten Boer, Ommelanderstraat 35, 9791 LH Ten Boer, Ommelanderstraat 37, 9791 LH Ten Boer, Ommelanderstra</meta:user-defined>
    <meta:user-defined meta:name="OVERHEIDop.datumEindeReactietermijn">2026-03-27</meta:user-defined>
    <meta:user-defined meta:name="OVERHEIDop.terinzageleggingBG">https://groningen.lokalebekendmakingen.nl/case/1:9822:210159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23</meta:user-defined>
    <meta:user-defined meta:name="OVERHEIDop.GmbID/DC.identifier">gmb-2026-70623</meta:user-defined>
    <meta:user-defined meta:name="OVERHEIDop.versieInformatie"/>
  </office:meta>
</office:document-meta>
</file>