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Lithse Dijk 21, 5397 EA Lith, Schoolweg 19, 5397 B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21, 5397 EA Lith, Schoolweg 19, 5397 BB Lith</text:span>
          </text:p>
            <text:p text:style-name="common-al">
            <text:span text:style-name="nadrukvet">Aanvraag exploitatievergunning ivm overname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6587</text:span>
          </text:p>
            <text:p text:style-name="common-al">
            
          </text:p>
            <text:p text:style-name="common-al">De burgemeester heeft een exploitatievergunning verleend. Op 06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5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Lithse Dijk 21, 5397 EA Lith, Schoolweg 19, 5397 BB Lith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62</meta:user-defined>
    <meta:user-defined meta:name="OVERHEIDop.GmbID/DC.identifier">gmb-2026-7062</meta:user-defined>
    <meta:user-defined meta:name="OVERHEIDop.versieInformatie"/>
  </office:meta>
</office:document-meta>
</file>