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p text:style-name="al">
            <text:span text:style-name="nadrukvet">Adres: </text:span>Mathenesserlaan 313 a en b, 3021 HL te Rotterdam</text:p>
            <text:p text:style-name="al">
            <text:span text:style-name="nadrukvet">Appartementsrecht: </text:span>kadastraal bekend als gemeente Delfshaven, sectie C, complexaanduiding 5216, appartementsindices 1 en 2.</text:p>
            <text:p text:style-name="al"/>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 De erfpachter is exclusief rechthebbende van het tijdelijke recht van erfpacht tot en met 22 november 2098. De erfpachter heeft het tijdelijk recht van erfpacht op het hiervoor genoemde appartementsindex 1 verkregen bij akte van levering d.d. 24 november 1999, Hypotheken deel 19590, nummer 11 en het hiervoor genoemde appartementsindex 2 verkregen bij akte van levering d.d. 22 november 2001, Hypotheken 4, deel 21682, nummer 24.</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kantoorruimt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7 maart 2026, kenbaar te maken door middel van een gemotiveerd bericht aan <text:a xlink:href="mailto:publicatieserfpachtSO@rotterdam.nl" xlink:type="simple">publicatieserfpachtSO@rotterdam.nl</text:a>, onder vermelding van “Reactie op voornemen tot verkoop (bloot)eigendom Mathenesserlaan 313 a en b, 3021 HL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6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2-16</meta:user-defined>
    <meta:user-defined meta:name="DCTERMS.W3CDTF/OVERHEIDop.jaargang">2026</meta:user-defined>
    <meta:user-defined meta:name="OVERHEIDop.publicationIssue">70618</meta:user-defined>
    <meta:user-defined meta:name="OVERHEIDop.GmbID/DC.identifier">gmb-2026-70618</meta:user-defined>
    <meta:user-defined meta:name="OVERHEIDop.versieInformatie"/>
  </office:meta>
</office:document-meta>
</file>