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vector of memory bij een rijksmonument, Markt 2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deze Omgevingsvergunning bekend gemaakt aan de aanvrager van de vergunning:</text:p>
            <text:p text:style-name="common-al">Markt 2, 7241AA Lochem, het plaatsen van een vector of memory bij een rijksmonument, Z2026-001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6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6</meta:user-defined>
    <meta:user-defined meta:name="DCTERMS.abstract">Z2026-00146 Markt 2, 7241AA Lochem</meta:user-defined>
    <dc:language>nl</dc:language>
    <meta:user-defined meta:name="OVERHEIDop.locatietype/OVERHEIDop.gebiedsmarkering">Vlak</meta:user-defined>
    <meta:user-defined meta:name="DC.title">Bekendgemaakte Omgevingsvergunning voor het plaatsen van een vector of memory bij een rijksmonument, Markt 2, 7241AA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617</meta:user-defined>
    <meta:user-defined meta:name="OVERHEIDop.GmbID/DC.identifier">gmb-2026-70617</meta:user-defined>
    <meta:user-defined meta:name="OVERHEIDop.versieInformatie"/>
  </office:meta>
</office:document-meta>
</file>