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an 19 februari tot en met 25 februari 2026 aan Noor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2-2026, Vergunning voor het gebruik van gemeentegrond voor het plaatsen van een bouwafvalcontainer op de Noorderhaven van 19 februari tot en met 25 februar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van 19 februari tot en met 25 februari 2026 aan Noorderhaven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14</meta:user-defined>
    <meta:user-defined meta:name="OVERHEIDop.GmbID/DC.identifier">gmb-2026-70614</meta:user-defined>
    <meta:user-defined meta:name="OVERHEIDop.versieInformatie"/>
  </office:meta>
</office:document-meta>
</file>