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OMGEVINGSACTIVITEIT BOUWEN – T.H.V. FENTENER VAN VLISSINGEN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t.h.v. Fentener van Vlissingenlaan Vught (VUG00) D 5329, het realiseren van een nieuwe woning, Z25-299308.</text:p>
            <text:p text:style-name="common-al"/>
            <text:p text:style-name="last-al">De brief is verzonden op 12 febr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061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BESLUIT VERLENGEN BESLISTERMIJN – OMGEVINGSACTIVITEIT BOUWEN – T.H.V. FENTENER VAN VLISSINGENLAAN VUGH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0611</meta:user-defined>
    <meta:user-defined meta:name="OVERHEIDop.GmbID/DC.identifier">gmb-2026-70611</meta:user-defined>
    <meta:user-defined meta:name="OVERHEIDop.versieInformatie"/>
  </office:meta>
</office:document-meta>
</file>