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The Tall Ships Races 2026 van 2 juli 2026 tot en met 6 juli 2026 aan Nieuwe Willemshaven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-02-2026, Stichting Harlingen Sail, Evenementenvergunning voor het organiseren van The Tall Ships Races 2026 op de Nieuwe Willemshaven in Harlingen van 02-07-2026 tot en met 06-07-2026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1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1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The Tall Ships Races 2026 van 2 juli 2026 tot en met 6 juli 2026 aan Nieuwe Willemshaven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10</meta:user-defined>
    <meta:user-defined meta:name="OVERHEIDop.GmbID/DC.identifier">gmb-2026-70610</meta:user-defined>
    <meta:user-defined meta:name="OVERHEIDop.versieInformatie"/>
  </office:meta>
</office:document-meta>
</file>