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Tolweg 1, 1911MN Uitgeest, het stuken en schilderen van de gevels , verzenddatum 12 februari 2026 (Z2025-00009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060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0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0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53</meta:user-defined>
    <meta:user-defined meta:name="DCTERMS.abstract">Tolweg 1, 1911MN Uitgeest, het stuken en schilderen van de gevels , verzenddatum 12 februari 2026 (Z2025-00009053)</meta:user-defined>
    <dc:language>nl</dc:language>
    <meta:user-defined meta:name="OVERHEIDop.locatietype/OVERHEIDop.gebiedsmarkering">Vlak</meta:user-defined>
    <meta:user-defined meta:name="OVERHEIDop.locatietype/OVERHEIDop.gebiedsmarkering">Punt</meta:user-defined>
    <meta:user-defined meta:name="DC.title">Gemeente Uitgeest, aanvraag omgevingsvergunning (regulier) verleend, Tolweg 1, 1911MN Uitgeest, het stuken en schilderen van de gevels , verzenddatum 12 februari 2026 (Z2025-00009053)</meta:user-defined>
    <meta:user-defined meta:name="DCTERMS.W3CDTF/DCTERMS.available">2026-02-16</meta:user-defined>
    <meta:user-defined meta:name="DCTERMS.W3CDTF/OVERHEIDop.jaargang">2026</meta:user-defined>
    <meta:user-defined meta:name="OVERHEIDop.publicationIssue">70608</meta:user-defined>
    <meta:user-defined meta:name="OVERHEIDop.GmbID/DC.identifier">gmb-2026-70608</meta:user-defined>
    <meta:user-defined meta:name="OVERHEIDop.versieInformatie"/>
  </office:meta>
</office:document-meta>
</file>