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melding Besluit activiteiten leefomgeving, Prinsenweier 18​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, Gerwen en Nederwetten maakt bekend dat er een melding ingevolge het Besluit activiteiten leefomgeving (Bal) is ontvangen.</text:p>
            <text:p text:style-name="common-al">Bedrijf: Vleesveehouderij</text:p>
            <text:p text:style-name="common-al">Locatie: Prinsenweier 18​ te Nuenen</text:p>
            <text:p text:style-name="common-al">Activiteit: DierverblijvenVoor: Het veranderen van vloersysteem in stal 4 Datum melding: 28 november 2025DSO verzoeknummer: 202511280156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557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060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0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0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557</meta:user-defined>
    <dc:language>nl</dc:language>
    <meta:user-defined meta:name="OVERHEIDop.locatietype/OVERHEIDop.gebiedsmarkering">Adres</meta:user-defined>
    <meta:user-defined meta:name="DC.title">Gemeente Nuenen, Gerwen en Nederwetten, melding Besluit activiteiten leefomgeving, Prinsenweier 18​ te Nuen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06</meta:user-defined>
    <meta:user-defined meta:name="OVERHEIDop.GmbID/DC.identifier">gmb-2026-70606</meta:user-defined>
    <meta:user-defined meta:name="OVERHEIDop.versieInformatie"/>
  </office:meta>
</office:document-meta>
</file>