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uitbreiden van de bestaande terrasvergunning aan Xin Hu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0-02-2026, Xin Hua, Verzoek tot uitbreiding van bestaande terrasvergunning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7060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0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60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oor het uitbreiden van de bestaande terrasvergunning aan Xin Hua te Harling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0604</meta:user-defined>
    <meta:user-defined meta:name="OVERHEIDop.GmbID/DC.identifier">gmb-2026-70604</meta:user-defined>
    <meta:user-defined meta:name="OVERHEIDop.versieInformatie"/>
  </office:meta>
</office:document-meta>
</file>