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tussen de Westerkerkweg en Westeinde te Venhuizen</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12 februari 2026 een besluit genomen op de aanvraag met zaaknummer Z2025-00001166 voor het bouwen van 58 woningen in plan Hillegaar fase 1 op de locatie tussen de Westerkerkweg en Westeinde te Venhuizen, kadastraal bekend: gemeente Venhuizen, sectie G, nrs. 2323 en 3891. De vergunning is verleend.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70603</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603</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603</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166</meta:user-defined>
    <meta:user-defined meta:name="DCTERMS.abstract">Betreft: Beschikking op aanvraag op locatie tussen de Westerkerkweg en Westeinde te Venhuizen</meta:user-defined>
    <dc:language>nl</dc:language>
    <meta:user-defined meta:name="OVERHEIDop.locatietype/OVERHEIDop.gebiedsmarkering">Vlak</meta:user-defined>
    <meta:user-defined meta:name="DC.title">Kennisgeving besluit op aanvraag, tussen de Westerkerkweg en Westeinde te Venhuizen</meta:user-defined>
    <meta:user-defined meta:name="DCTERMS.W3CDTF/DCTERMS.available">2026-02-16</meta:user-defined>
    <meta:user-defined meta:name="DCTERMS.W3CDTF/OVERHEIDop.jaargang">2026</meta:user-defined>
    <meta:user-defined meta:name="OVERHEIDop.publicationIssue">70603</meta:user-defined>
    <meta:user-defined meta:name="OVERHEIDop.GmbID/DC.identifier">gmb-2026-70603</meta:user-defined>
    <meta:user-defined meta:name="OVERHEIDop.versieInformatie"/>
  </office:meta>
</office:document-meta>
</file>