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27-2 tm 9-10-2026 ter hoogte van de locatie, Overlanderstraat 446, 1445D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eft de gemeente een aanvraag ontvangen voor een Plaatsen een container op 27 februari 2026 tot en met 9 oktober 2026 ter hoogte van de locatie Overlanderstraat 446, 1445DX Purmerend. De aanvraag is geregistreerd onder zaaknummer Z2026-0000055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59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59</meta:user-defined>
    <meta:user-defined meta:name="DCTERMS.abstract">Betreft: aanvraag op locatie Overlanderstraat thv nr 446, 1445DX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container 27-2 tm 9-10-2026 ter hoogte van de locatie, Overlanderstraat 446, 1445DX Purmere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95</meta:user-defined>
    <meta:user-defined meta:name="OVERHEIDop.GmbID/DC.identifier">gmb-2026-70595</meta:user-defined>
    <meta:user-defined meta:name="OVERHEIDop.versieInformatie"/>
  </office:meta>
</office:document-meta>
</file>