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axen-Weimarlaan 16-H 1075CB Amsterdam, Saxen-Weimarlaan 16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aurierkers, staande in de achtertuin, er geldt een herplantplicht</text:p>
            <text:p text:style-name="common-al">Besluit: verleend</text:p>
            <text:p text:style-name="common-al">Besluit verzonden op: 12-02-2026</text:p>
            <text:p text:style-name="common-al">Zaakadres: Saxen-Weimarlaan 16-H 1075CB Amsterdam, Saxen-Weimarlaan 16-H 1075CB Amsterdam</text:p>
            <text:p text:style-name="common-al">Zaaknummer: Z2026-001009</text:p>
            <text:p text:style-name="common-al">DSO-nummer: 202601090008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10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9</meta:user-defined>
    <meta:user-defined meta:name="DCTERMS.abstract">kappen van een laurierker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axen-Weimarlaan 16-H 1075CB Amsterdam, Saxen-Weimarlaan 16-H 1075CB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92</meta:user-defined>
    <meta:user-defined meta:name="OVERHEIDop.GmbID/DC.identifier">gmb-2026-70592</meta:user-defined>
    <meta:user-defined meta:name="OVERHEIDop.versieInformatie"/>
  </office:meta>
</office:document-meta>
</file>