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10 tm 68, Monseigneur Nolensstraat 30 tm 40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588</text:span>
          </text:p>
            <text:p text:style-name="common-al">
            <text:span text:style-name="nadrukvet">Adres : Pastoor Schleidenstraat 10 tm 68, Monseigneur Nolensstraat 30 tm 40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5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88</meta:user-defined>
    <meta:user-defined meta:name="DCTERMS.abstract">Betreft: melding op locatie Pastoor Schleidenstraat 10 tm 68, Monseigneur Nolensstraat 30 tm 40</meta:user-defined>
    <dc:language>nl</dc:language>
    <meta:user-defined meta:name="OVERHEIDop.locatietype/OVERHEIDop.gebiedsmarkering">Vlak</meta:user-defined>
    <meta:user-defined meta:name="DC.title">Pastoor Schleidenstraat 10 tm 68, Monseigneur Nolensstraat 30 tm 40. Kennisgeving ingediende sloopmelding: het saneren van as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91</meta:user-defined>
    <meta:user-defined meta:name="OVERHEIDop.GmbID/DC.identifier">gmb-2026-70591</meta:user-defined>
    <meta:user-defined meta:name="OVERHEIDop.versieInformatie"/>
  </office:meta>
</office:document-meta>
</file>