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Ter Apel, ontheffing voor het ophangen van vijf spandoek voor de Wandelvierdaagse van 29 mei 2026 tot en met 12 juni 2026, verzenddatum: 12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58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8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2.10 APV is verleend, ontheffing voor het ophangen van vijf spandoek voor de Wandelvierdaagse van 29 mei 2026 tot en met 12 juni 2026.</meta:user-defined>
    <dc:language>nl</dc:language>
    <meta:user-defined meta:name="OVERHEIDop.locatietype/OVERHEIDop.gebiedsmarkering">Punt</meta:user-defined>
    <meta:user-defined meta:name="DC.title">Verleende ontheffing: Ter Apel, ontheffing voor het ophangen van vijf spandoek voor de Wandelvierdaagse van 29 mei 2026 tot en met 12 juni 2026, verzenddatum: 12 februari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86</meta:user-defined>
    <meta:user-defined meta:name="OVERHEIDop.GmbID/DC.identifier">gmb-2026-70586</meta:user-defined>
    <meta:user-defined meta:name="OVERHEIDop.versieInformatie"/>
  </office:meta>
</office:document-meta>
</file>