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fwijken van regels in het omgevingsplan m.b.t. het gebruik - Langstraaqt 58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0887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11 februari 2026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4">
            <text:p>Aanvraag inzien</text:p>
          </text:section>
          <text:section text:name="gegeven_id1-3-2-2-5" text:style-name="gegeven">
            <text:p text:style-name="dagtekening">
            <text:span text:style-name="plaats"> Gedurende twee weken na deze publicatie kunt u de aanvraag digitaal inzien. U kunt dit aanvragen via de website: 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aangevraagde omgevingsvergunning: het afwijken van regels in het omgevingsplan m.b.t. het gebruik - Langstraaqt 58B, Wassen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83</meta:user-defined>
    <meta:user-defined meta:name="OVERHEIDop.GmbID/DC.identifier">gmb-2026-70583</meta:user-defined>
    <meta:user-defined meta:name="OVERHEIDop.versieInformatie"/>
  </office:meta>
</office:document-meta>
</file>