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 alcoholhoudende dranken tijdens Waddenrallyop zaterdag 21 maart 2026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9-02-2026, Broodje Nuchter, Ontheffing van artikel 35 van de Alcoholwet voor het schenken van zwak alcoholhoudende dranken tijdens Waddenrally in het Entrepotgebouw op zaterdag 21 maart 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57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7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7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schenken van zwak alcoholhoudende dranken tijdens Waddenrallyop zaterdag 21 maart 2026 in het Entrepotgebouw te Harl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579</meta:user-defined>
    <meta:user-defined meta:name="OVERHEIDop.GmbID/DC.identifier">gmb-2026-70579</meta:user-defined>
    <meta:user-defined meta:name="OVERHEIDop.versieInformatie"/>
  </office:meta>
</office:document-meta>
</file>