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Standplaatsvergunning:  </text:p>
            <text:p text:style-name="common-al">
            
          </text:p>
            <text:p text:style-name="common-al">Het college maakt bekend dat hij de volgende vergunning heeft verleend: </text:p>
            <text:p text:style-name="common-al">
            
          </text:p>
            <text:p text:style-name="common-al">Datum besluit: 12-02-2026</text:p>
            <text:p text:style-name="common-al">Omschrijving: Standplaats vis  </text:p>
            <text:p text:style-name="common-al">Locatie: Koning Lodewijklaan in Apeldoorn</text:p>
            <text:p text:style-name="common-al">Zaaknummer: 02006025899</text:p>
            <text:p text:style-name="common-al">Welke dagen: Woensdag</text:p>
            <text:p text:style-name="common-al">Periode: Van 1 januari 2026 tot en met 31 december 2026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het college van burgemeester en wethouders van</text:p>
            <text:p text:style-name="common-al">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70572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7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0572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6025899</meta:user-defined>
    <dc:language>nl</dc:language>
    <meta:user-defined meta:name="OVERHEIDop.locatietype/OVERHEIDop.gebiedsmarkering">Lijn</meta:user-defined>
    <meta:user-defined meta:name="DC.title">Standplaatsvergunning - besluit</meta:user-defined>
    <meta:user-defined meta:name="DCTERMS.W3CDTF/DCTERMS.available">2026-02-16</meta:user-defined>
    <meta:user-defined meta:name="DCTERMS.W3CDTF/OVERHEIDop.jaargang">2026</meta:user-defined>
    <meta:user-defined meta:name="OVERHEIDop.publicationIssue">70572</meta:user-defined>
    <meta:user-defined meta:name="OVERHEIDop.GmbID/DC.identifier">gmb-2026-70572</meta:user-defined>
    <meta:user-defined meta:name="OVERHEIDop.versieInformatie"/>
  </office:meta>
</office:document-meta>
</file>