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verstrekken van informatie over roken en vapen op 8 april 2026 aan Johan van Oldenbarnevelt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9-02-2026, GGD Fryslân, Standplaatsvergunning voor het verstrekken van informatie over roken en vapen op de Johan van Oldenbarneveltstraat in Harlingen op 8 april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5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het verstrekken van informatie over roken en vapen op 8 april 2026 aan Johan van Oldenbarneveltstraat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568</meta:user-defined>
    <meta:user-defined meta:name="OVERHEIDop.GmbID/DC.identifier">gmb-2026-70568</meta:user-defined>
    <meta:user-defined meta:name="OVERHEIDop.versieInformatie"/>
  </office:meta>
</office:document-meta>
</file>