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ijfhuizen, Cruquiusdijk 230, 2141 EW, het splitsen van de bestaande woning naar drie appartementen, verzenddatum 12 februari 2026, zaaknummer 10256565, OLO-nummer 8265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n kunt u contact opnemen met team Advies van cluster Veiligheid via telefoonnummer 0900 1852 of via e-mailadres <text:a xlink:href="mailto:info@haarlemmermeer.nl" xlink:type="simple">info@haarlemmermeer.nl</text:a>. Vermeld het zaaknummer (11674673) in de onderwerpregel.</text:p>
            <text:p text:style-name="last-al">
            <text:span text:style-name="nadrukvet"> Bent u het niet eens met de vergunning?</text:span>Belanghebbenden die het niet eens zijn met deze vergunning kunnen binnen zes weken na verzenddatum van de verleende omgevingsvergunning in beroep gaan bij de Rechtbank Noord-Holland, Locatie Haarlem, Bestuursrecht, Postbus 1621, 2003 BR te Haarlem. U kunt ook digitaal beroep instellen bij de Rechtbank Noord-Holland via <text:a xlink:href="https://eur01.safelinks.protection.outlook.com/?url=http%3A%2F%2Floket.rechtspraak.nl%2Fbestuursrecht&amp;data=05%7C02%7CRonald.Dedding%40haarlemmermeer.nl%7Cd4e95670e530458371bd08de6a2d4891%7C7297fda135a3457baec239ef25879a1e%7C0%7C0%7C639064939891695272%7CUnknown%7CTWFpbGZsb3d8eyJFbXB0eU1hcGkiOnRydWUsIlYiOiIwLjAuMDAwMCIsIlAiOiJXaW4zMiIsIkFOIjoiTWFpbCIsIldUIjoyfQ%3D%3D%7C0%7C%7C%7C&amp;sdata=fZZgUf1NTYxP%2FmT9aXyFbIXyxHWXYfFAwM3cXbCXwf8%3D&amp;reserved=0" xlink:type="simple">http://loket.rechtspraak.nl/bestuursrecht</text:a>. U moet dan wel een elektronische handtekening (DigiD) hebben. Als u beroep instelt, moet u griffierecht betalen. Griffierecht is een bijdrage in de kosten van de rechtspraak. Meer informatie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56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Cruquiusdijk 230, 2141 EW, het splitsen van de bestaande woning naar drie appartementen, verzenddatum 12 februari 2026, zaaknummer 10256565, OLO-nummer 8265211.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67</meta:user-defined>
    <meta:user-defined meta:name="OVERHEIDop.GmbID/DC.identifier">gmb-2026-70567</meta:user-defined>
    <meta:user-defined meta:name="OVERHEIDop.versieInformatie"/>
  </office:meta>
</office:document-meta>
</file>