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familieweekend van 19 juni 2026 tot en met 21 juni 2026 op het sportpark aan Oosterparkweg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2-2026, F.C. Harlingen, evenementenvergunning voor het organiseren van het familieweekend van 19 juni 2026 tot en met 21 juni 2026 op het sportpark aan de Oosterparkweg 8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5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familieweekend van 19 juni 2026 tot en met 21 juni 2026 op het sportpark aan Oosterparkweg 8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62</meta:user-defined>
    <meta:user-defined meta:name="OVERHEIDop.GmbID/DC.identifier">gmb-2026-70562</meta:user-defined>
    <meta:user-defined meta:name="OVERHEIDop.versieInformatie"/>
  </office:meta>
</office:document-meta>
</file>