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an van Decima 3 2031CX Haarlem, 0392-2025-0158300, verlengen termijn van het GZA nood gezondheidscentrum voor asielzoekers met een periode van 5 jaar, verzonden 1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5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00</meta:user-defined>
    <meta:user-defined meta:name="DCTERMS.abstract">verlengen termijn van het GZA nood gezondheidscentrum voor asielzoe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an van Decima 3 2031CX Haarlem, 0392-2025-0158300, verlengen termijn van het GZA nood gezondheidscentrum voor asielzoekers met een periode van 5 jaar, verzonden 12-02-2026</meta:user-defined>
    <meta:user-defined meta:name="DCTERMS.W3CDTF/DCTERMS.available">2026-02-16</meta:user-defined>
    <meta:user-defined meta:name="DCTERMS.W3CDTF/OVERHEIDop.jaargang">2026</meta:user-defined>
    <meta:user-defined meta:name="OVERHEIDop.publicationIssue">70561</meta:user-defined>
    <meta:user-defined meta:name="OVERHEIDop.GmbID/DC.identifier">gmb-2026-70561</meta:user-defined>
    <meta:user-defined meta:name="OVERHEIDop.versieInformatie"/>
  </office:meta>
</office:document-meta>
</file>