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7*"/>
    </style:style>
    <style:style style:family="table-column" style:parent-style-name="colspec" style:name="id1-3-2-1-1-7-1-2">
      <style:table-column-properties style:rel-column-width="55*"/>
    </style:style>
    <style:style style:family="table-column" style:parent-style-name="colspec" style:name="id1-3-2-1-1-7-1-3">
      <style:table-column-properties style:rel-column-width="31*"/>
    </style:style>
    <style:style style:family="table-column" style:parent-style-name="colspec" style:name="id1-3-2-1-1-11-1-1">
      <style:table-column-properties style:rel-column-width="7*"/>
    </style:style>
    <style:style style:family="table-column" style:parent-style-name="colspec" style:name="id1-3-2-1-1-11-1-2">
      <style:table-column-properties style:rel-column-width="55*"/>
    </style:style>
    <style:style style:family="table-column" style:parent-style-name="colspec" style:name="id1-3-2-1-1-11-1-3">
      <style:table-column-properties style:rel-column-width="31*"/>
    </style:style>
    <style:style style:family="table-column" style:parent-style-name="colspec" style:name="id1-3-2-1-1-15-1-1">
      <style:table-column-properties style:rel-column-width="7*"/>
    </style:style>
    <style:style style:family="table-column" style:parent-style-name="colspec" style:name="id1-3-2-1-1-15-1-2">
      <style:table-column-properties style:rel-column-width="55*"/>
    </style:style>
    <style:style style:family="table-column" style:parent-style-name="colspec" style:name="id1-3-2-1-1-15-1-3">
      <style:table-column-properties style:rel-column-width="31*"/>
    </style:style>
    <style:style style:family="table-column" style:parent-style-name="colspec" style:name="id1-3-2-1-1-19-1-1">
      <style:table-column-properties style:rel-column-width="7*"/>
    </style:style>
    <style:style style:family="table-column" style:parent-style-name="colspec" style:name="id1-3-2-1-1-19-1-2">
      <style:table-column-properties style:rel-column-width="55*"/>
    </style:style>
    <style:style style:family="table-column" style:parent-style-name="colspec" style:name="id1-3-2-1-1-19-1-3">
      <style:table-column-properties style:rel-column-width="31*"/>
    </style:style>
    <style:style style:family="table-column" style:parent-style-name="colspec" style:name="id1-3-2-1-1-23-1-1">
      <style:table-column-properties style:rel-column-width="7*"/>
    </style:style>
    <style:style style:family="table-column" style:parent-style-name="colspec" style:name="id1-3-2-1-1-23-1-2">
      <style:table-column-properties style:rel-column-width="55*"/>
    </style:style>
    <style:style style:family="table-column" style:parent-style-name="colspec" style:name="id1-3-2-1-1-23-1-3">
      <style:table-column-properties style:rel-column-width="31*"/>
    </style:style>
    <style:style style:family="table-column" style:parent-style-name="colspec" style:name="id1-3-2-1-1-27-1-1">
      <style:table-column-properties style:rel-column-width="7*"/>
    </style:style>
    <style:style style:family="table-column" style:parent-style-name="colspec" style:name="id1-3-2-1-1-27-1-2">
      <style:table-column-properties style:rel-column-width="55*"/>
    </style:style>
    <style:style style:family="table-column" style:parent-style-name="colspec" style:name="id1-3-2-1-1-27-1-3">
      <style:table-column-properties style:rel-column-width="31*"/>
    </style:style>
  </office:automatic-styles>
  <office:body>
    <office:text>
      <text:p text:style-name="new_page_staatscourant"/>
      <text:p text:style-name="single-kop-titel">Kandidatenlijsten verkiezing van de leden van de gemeenteraad van Heu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orzitter van het centraal stembureau voor verkiezing van de leden van de <text:span text:style-name="nadrukvet">gemeenteraad</text:span> van <text:span text:style-name="nadrukvet">Heumen</text:span>;</text:p>
            <text:p text:style-name="common-al">gelet op artikel I 17 van de Kieswet;</text:p>
            <text:p text:style-name="common-al">maakt bekend dat voor de op <text:span text:style-name="nadrukvet">18 maart 2026</text:span> te houden verkiezing de volgende geldige kandidatenlijsten zijn ingeleverd:</text:p>
            <text:p text:style-name="common-al"/>
            <text:p text:style-name="common-al">
            <text:span text:style-name="nadrukvet">Lijst 1 Democraten Gemeente Heumen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ermens, M.S. (Marcel) (m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Jansen, L.A. (Leo) (m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erkaaik, D.M.E.M. (Désirée) (v)</text:p>
                  </table:table-cell>
                  <table:table-cell table:style-name="entry" table:number-rows-spanned="1" table:number-columns-spanned="1">
                    <text:p text:style-name="table_al">Overassel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Zwiers, R. (Ronald) (m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evoort, J.P. (Jan Paul) (m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Noy, T.C.M. (Theo) (m)</text:p>
                  </table:table-cell>
                  <table:table-cell table:style-name="entry" table:number-rows-spanned="1" table:number-columns-spanned="1">
                    <text:p text:style-name="table_al">Heu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Ebben, B.M. (Brigitte) (v)</text:p>
                  </table:table-cell>
                  <table:table-cell table:style-name="entry" table:number-rows-spanned="1" table:number-columns-spanned="1">
                    <text:p text:style-name="table_al">Overassel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Elten-Bliekendaal, A.M.J. (Ria) (v)</text:p>
                  </table:table-cell>
                  <table:table-cell table:style-name="entry" table:number-rows-spanned="1" table:number-columns-spanned="1">
                    <text:p text:style-name="table_al">Nederassel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e Zeeuw, C.A. (Carlito) (m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Nistelrooij, J.A.F.J. (Jordi) (m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Wink, W. (Wim) (m)</text:p>
                  </table:table-cell>
                  <table:table-cell table:style-name="entry" table:number-rows-spanned="1" table:number-columns-spanned="1">
                    <text:p text:style-name="table_al">Nederassel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Arts, V.F.G. (Vincent) (m)</text:p>
                  </table:table-cell>
                  <table:table-cell table:style-name="entry" table:number-rows-spanned="1" table:number-columns-spanned="1">
                    <text:p text:style-name="table_al">Heu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Dikkers, H. (Rieks) (m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Teunissen, T.A.G. (Theo) (m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Jansen, D.J.A. (Dirk) (m)</text:p>
                  </table:table-cell>
                  <table:table-cell table:style-name="entry" table:number-rows-spanned="1" table:number-columns-spanned="1">
                    <text:p text:style-name="table_al">Overassel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Heezemans, R.D.P. (Ruud) (m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Jilesen-Wevers, W.C.G.J.H. (Karin) (v)</text:p>
                  </table:table-cell>
                  <table:table-cell table:style-name="entry" table:number-rows-spanned="1" table:number-columns-spanned="1">
                    <text:p text:style-name="table_al">Overassel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Blom-Kruyt, J.M. (Joyke) (v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Beuningen, P.A. (Pieter) (m)</text:p>
                  </table:table-cell>
                  <table:table-cell table:style-name="entry" table:number-rows-spanned="1" table:number-columns-spanned="1">
                    <text:p text:style-name="table_al">Heu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Katteler, H.A. (Herman) (m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n Loveren, M.B. (Marianne) (v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erhoeven, P.W.H.M. (Peter) (m)</text:p>
                  </table:table-cell>
                  <table:table-cell table:style-name="entry" table:number-rows-spanned="1" table:number-columns-spanned="1">
                    <text:p text:style-name="table_al">Heu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Hilbrands, F. (Frank) (m)</text:p>
                  </table:table-cell>
                  <table:table-cell table:style-name="entry" table:number-rows-spanned="1" table:number-columns-spanned="1">
                    <text:p text:style-name="table_al">Overassel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Barten-Klaassen, A.J. (An) (v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Kremers, E.A.P. (Elien) (v)</text:p>
                  </table:table-cell>
                  <table:table-cell table:style-name="entry" table:number-rows-spanned="1" table:number-columns-spanned="1">
                    <text:p text:style-name="table_al">Grav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Lelieveld, J.T. (Jacques) (m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Slort, R. (Remco) (m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Lemmens, W.B.M. (Willie) (v)</text:p>
                  </table:table-cell>
                  <table:table-cell table:style-name="entry" table:number-rows-spanned="1" table:number-columns-spanned="1">
                    <text:p text:style-name="table_al">Overassel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Jansen-Sandig, J.M. (Ans) (v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Thijssen, G.A.C.M. (Gert) (m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Banning, G.J.M. (Jan) (m)</text:p>
                  </table:table-cell>
                  <table:table-cell table:style-name="entry" table:number-rows-spanned="1" table:number-columns-spanned="1">
                    <text:p text:style-name="table_al">Heu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De Abreu, R.A. (Ronney) (m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Schambach, E.F. (Erik) (m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Lamers-Wijers, E.M.G. (Els) (v)</text:p>
                  </table:table-cell>
                  <table:table-cell table:style-name="entry" table:number-rows-spanned="1" table:number-columns-spanned="1">
                    <text:p text:style-name="table_al">Overassel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Katteler-van Rossum, T.E.M. (Thea) (v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Haex, G.J.G. (Geert) (m)</text:p>
                  </table:table-cell>
                  <table:table-cell table:style-name="entry" table:number-rows-spanned="1" table:number-columns-spanned="1">
                    <text:p text:style-name="table_al">Heu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Straten-Theunissen, T.T.M. (Thera) (v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van der Zanden, M.A.P. (Mark) (m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Ebben, J.W.H. (Hans) (m)</text:p>
                  </table:table-cell>
                  <table:table-cell table:style-name="entry" table:number-rows-spanned="1" table:number-columns-spanned="1">
                    <text:p text:style-name="table_al">Blokzij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
            <text:span text:style-name="nadrukvet">Lijst 2 GROENLINKS / Partij van de Arbeid (PvdA)</text:span>
          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uinder, S. (Saskia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Müller, T.K.F. (Theo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Laumen, K.J. (Kristiaan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Glastra, M. (Matthijs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elissen, M.J.G. (Marij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der Heijden-Sonneveld, E.E.M. (Erica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Kolck-Langevoort, A.P.L. (Aukje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rouwer, W. (Walter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Janssen, A.J.H. (Toon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Hamers, H.J.F.R. (Hub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Oegema, D. (Dieuwke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Salet, P.W.A.J. (Pieter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Shafieani Shehni, E. (Ebby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Gisteren, R.B.G. (Ruud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der Heijden, L.E. (Lucas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Bartels, B.A.A.M. (Betty)</text:p>
                  </table:table-cell>
                  <table:table-cell table:style-name="entry" table:number-rows-spanned="1" table:number-columns-spanned="1">
                    <text:p text:style-name="table_al">Overassel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Stam, P.M. (Paul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Flohr, J. (Jana)</text:p>
                  </table:table-cell>
                  <table:table-cell table:style-name="entry" table:number-rows-spanned="1" table:number-columns-spanned="1">
                    <text:p text:style-name="table_al">Overassel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der Pas, S. (Stef)</text:p>
                  </table:table-cell>
                  <table:table-cell table:style-name="entry" table:number-rows-spanned="1" table:number-columns-spanned="1">
                    <text:p text:style-name="table_al">Overassel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Breuring, C.A. (Corine)</text:p>
                  </table:table-cell>
                  <table:table-cell table:style-name="entry" table:number-rows-spanned="1" table:number-columns-spanned="1">
                    <text:p text:style-name="table_al">Heu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n der Cruijsen, W.G.A.M. (Walter)</text:p>
                  </table:table-cell>
                  <table:table-cell table:style-name="entry" table:number-rows-spanned="1" table:number-columns-spanned="1">
                    <text:p text:style-name="table_al">Overassel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Oost, K. (Katie)</text:p>
                  </table:table-cell>
                  <table:table-cell table:style-name="entry" table:number-rows-spanned="1" table:number-columns-spanned="1">
                    <text:p text:style-name="table_al">Overassel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Jans, H.E.A.M. (Riny)</text:p>
                  </table:table-cell>
                  <table:table-cell table:style-name="entry" table:number-rows-spanned="1" table:number-columns-spanned="1">
                    <text:p text:style-name="table_al">Overassel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Claassen, A.W.M. (Adrie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Gijsenbergh, I.A. (Ineke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Zweegman, R.W. (Robbert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an Koningsbruggen, T.W.S.M. (Theo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van Zinderen, W. (Wytske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Joosten, H.F.P. (Harrie)</text:p>
                  </table:table-cell>
                  <table:table-cell table:style-name="entry" table:number-rows-spanned="1" table:number-columns-spanned="1">
                    <text:p text:style-name="table_al">Overassel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Peters, M.E.W.J. (Marlies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Harleman, H.W. (Harry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Noort, P.C.P.H. (Paul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Spijkers, E.E.C.M. (Else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Leijdekker, J.C. (Sjak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Coumans, A.J.G. (Agnes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van Rens, D.H. (Dirk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Meijsen, A.J. (Anneke)</text:p>
                  </table:table-cell>
                  <table:table-cell table:style-name="entry" table:number-rows-spanned="1" table:number-columns-spanned="1">
                    <text:p text:style-name="table_al">Overassel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Witsiers, J.S.J.M. (Joep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Visser, P. (Paula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Sengers, M.W.R. (Marko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van Leeuwen, P.P.F. (Pepijn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Wildschut, Y. (Yolande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van den Berg, M.W.M. (Thijn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Claassen-Schuiling, H.A.T.M. (Henriette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Schuurman, L. (Rob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Fiselier, J.P.S. (Jan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Alink, M.W.M. (Marcel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Mengde, A.C. (Annette)</text:p>
                  </table:table-cell>
                  <table:table-cell table:style-name="entry" table:number-rows-spanned="1" table:number-columns-spanned="1">
                    <text:p text:style-name="table_al">Overassel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Pouwels, J.P.A. (Jacques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van den Berg, H.A.M. (Henk)</text:p>
                  </table:table-cell>
                  <table:table-cell table:style-name="entry" table:number-rows-spanned="1" table:number-columns-spanned="1">
                    <text:p text:style-name="table_al">Overassel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
            <text:span text:style-name="nadrukvet">Lijst 3 VVD</text:span>
          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Claassen, E.W.J.A. (Edwin) (m)</text:p>
                  </table:table-cell>
                  <table:table-cell table:style-name="entry" table:number-rows-spanned="1" table:number-columns-spanned="1">
                    <text:p text:style-name="table_al">Heu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Waas, R.J.M. (Rene) (m)</text:p>
                  </table:table-cell>
                  <table:table-cell table:style-name="entry" table:number-rows-spanned="1" table:number-columns-spanned="1">
                    <text:p text:style-name="table_al">Nederassel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Theunissen-van Aarle, E.H.H.J. (Esther) (v)</text:p>
                  </table:table-cell>
                  <table:table-cell table:style-name="entry" table:number-rows-spanned="1" table:number-columns-spanned="1">
                    <text:p text:style-name="table_al">Nederassel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ouman, P.C. (Patrick) (m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en Hollander-Coumans, A.E.A.H.M. (Alice) (v)</text:p>
                  </table:table-cell>
                  <table:table-cell table:style-name="entry" table:number-rows-spanned="1" table:number-columns-spanned="1">
                    <text:p text:style-name="table_al">Overassel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Geurts-Janssen, M.P.M. (Monique) (v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erbeek, E.H.M. (Erik) (m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erbiesen-van Rens, C. (Christel) (v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den Elsen, C. (Carmen) (v)</text:p>
                  </table:table-cell>
                  <table:table-cell table:style-name="entry" table:number-rows-spanned="1" table:number-columns-spanned="1">
                    <text:p text:style-name="table_al">Overassel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en Hollander-Janssen, A.H.M. (Adelheid) (v)</text:p>
                  </table:table-cell>
                  <table:table-cell table:style-name="entry" table:number-rows-spanned="1" table:number-columns-spanned="1">
                    <text:p text:style-name="table_al">Overassel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Thoonen, M.J. (Maarten) (m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Zwaan, P.R. (Peter) (m)</text:p>
                  </table:table-cell>
                  <table:table-cell table:style-name="entry" table:number-rows-spanned="1" table:number-columns-spanned="1">
                    <text:p text:style-name="table_al">Overassel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Dado, R.W.M. (Robert) (m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erbiesen, A.J. (Sander) (m)</text:p>
                  </table:table-cell>
                  <table:table-cell table:style-name="entry" table:number-rows-spanned="1" table:number-columns-spanned="1">
                    <text:p text:style-name="table_al">Mald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
            <text:span text:style-name="nadrukvet">Lijst 4 CDA</text:span>
          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e Groot-Vos, E.H. (Ellis) (v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Meij, S. (Sander) (m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er Burgt, H.G.J. (Henry) (m)</text:p>
                  </table:table-cell>
                  <table:table-cell table:style-name="entry" table:number-rows-spanned="1" table:number-columns-spanned="1">
                    <text:p text:style-name="table_al">Overassel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Gerrits, J.T. (Jan) (m)</text:p>
                  </table:table-cell>
                  <table:table-cell table:style-name="entry" table:number-rows-spanned="1" table:number-columns-spanned="1">
                    <text:p text:style-name="table_al">Overassel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Penders, R.T.A. (Ruud) (m)</text:p>
                  </table:table-cell>
                  <table:table-cell table:style-name="entry" table:number-rows-spanned="1" table:number-columns-spanned="1">
                    <text:p text:style-name="table_al">Heu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Zwart, H.A.E. (Hub) (m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Emmerik, A.J.M. (Arno) (m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Gorp-Zwiers, T.M.B. (Dorothe) (v)</text:p>
                  </table:table-cell>
                  <table:table-cell table:style-name="entry" table:number-rows-spanned="1" table:number-columns-spanned="1">
                    <text:p text:style-name="table_al">Overassel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choenaker, M.F.M. (Maarten) (m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Matijssen-Geerts, E.J.A. (Liza) (v)</text:p>
                  </table:table-cell>
                  <table:table-cell table:style-name="entry" table:number-rows-spanned="1" table:number-columns-spanned="1">
                    <text:p text:style-name="table_al">Nederassel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Kersten, A.J.J. (Louis) (m)</text:p>
                  </table:table-cell>
                  <table:table-cell table:style-name="entry" table:number-rows-spanned="1" table:number-columns-spanned="1">
                    <text:p text:style-name="table_al">Heu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e Wildt, L.P.G. (Lambert) (m)</text:p>
                  </table:table-cell>
                  <table:table-cell table:style-name="entry" table:number-rows-spanned="1" table:number-columns-spanned="1">
                    <text:p text:style-name="table_al">Overassel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der Burgt, J.M.M. (Jan) (m)</text:p>
                  </table:table-cell>
                  <table:table-cell table:style-name="entry" table:number-rows-spanned="1" table:number-columns-spanned="1">
                    <text:p text:style-name="table_al">Overassel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Kuijpers-Kwant, F.J. (Frouwke) (v)</text:p>
                  </table:table-cell>
                  <table:table-cell table:style-name="entry" table:number-rows-spanned="1" table:number-columns-spanned="1">
                    <text:p text:style-name="table_al">Heu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Crul-Lockefeer, A.F.M.E. (Anneke) (v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de Blois, L. (Lukas) (m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de Jong, E. (Eelke) (m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Broens, M.T.G. (Martin) (m)</text:p>
                  </table:table-cell>
                  <table:table-cell table:style-name="entry" table:number-rows-spanned="1" table:number-columns-spanned="1">
                    <text:p text:style-name="table_al">Overassel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Kuijpers, W. (Wim) (m)</text:p>
                  </table:table-cell>
                  <table:table-cell table:style-name="entry" table:number-rows-spanned="1" table:number-columns-spanned="1">
                    <text:p text:style-name="table_al">Overassel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Wijk, F.J.A.M. (Ferdinand) (m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n den Broek, A.J.H. (Arnold) (m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an Iperen, N.H.G. (Nico) (m)</text:p>
                  </table:table-cell>
                  <table:table-cell table:style-name="entry" table:number-rows-spanned="1" table:number-columns-spanned="1">
                    <text:p text:style-name="table_al">Heu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Derks-Toonen, M.H.H. (Ria) (v)</text:p>
                  </table:table-cell>
                  <table:table-cell table:style-name="entry" table:number-rows-spanned="1" table:number-columns-spanned="1">
                    <text:p text:style-name="table_al">Overassel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de Graaf, R.G. (Rob) (m)</text:p>
                  </table:table-cell>
                  <table:table-cell table:style-name="entry" table:number-rows-spanned="1" table:number-columns-spanned="1">
                    <text:p text:style-name="table_al">Mald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
            <text:span text:style-name="nadrukvet">Lijst 5 D66</text:span>
          </text:p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melik, B. (Bernadette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Laenen, G.P. (Gerard)</text:p>
                  </table:table-cell>
                  <table:table-cell table:style-name="entry" table:number-rows-spanned="1" table:number-columns-spanned="1">
                    <text:p text:style-name="table_al">Heu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erschoor, E.W. (Edwin)</text:p>
                  </table:table-cell>
                  <table:table-cell table:style-name="entry" table:number-rows-spanned="1" table:number-columns-spanned="1">
                    <text:p text:style-name="table_al">Heu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eutter, M. (Marc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Beek, A.N.J. (Arjen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Rubens, M.P.J. (Maikel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Hofman, F.C.J.C. (Christiaan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Maalcke, W.J. (Wouter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e Swart, P.P.A.W. (Pieter)</text:p>
                  </table:table-cell>
                  <table:table-cell table:style-name="entry" table:number-rows-spanned="1" table:number-columns-spanned="1">
                    <text:p text:style-name="table_al">Heu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Idsenga, J.J.M. (Janneke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Eetgerink, F.P. (Frank)</text:p>
                  </table:table-cell>
                  <table:table-cell table:style-name="entry" table:number-rows-spanned="1" table:number-columns-spanned="1">
                    <text:p text:style-name="table_al">Nederassel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Pillich, L.J.M. (Leon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Duinkerke, M.A.P. (Martijn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e Vries, M. (Marjan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Ellenbroek, B.T.V. (Bernard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Coenen, H.N. (Herman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Crijns, H.M.H.J. (Harry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Bijlmer, J.J.M. (Joep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Jansen-Schut, E. (Edith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Brunschot, J.P.M. (Hans)</text:p>
                  </table:table-cell>
                  <table:table-cell table:style-name="entry" table:number-rows-spanned="1" table:number-columns-spanned="1">
                    <text:p text:style-name="table_al">Mald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
            <text:span text:style-name="nadrukvet">Lijst 6 De Kiezersclub</text:span>
          </text:p>
            <text:section text:name="table_id1-3-2-1-1-27" text:style-name="table">
              <text:p text:style-name="table_top"/>
              <table:table table:style-name="tgroup">
                <table:table-column table:style-name="id1-3-2-1-1-27-1-1"/>
                <table:table-column table:style-name="id1-3-2-1-1-27-1-2"/>
                <table:table-column table:style-name="id1-3-2-1-1-2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Zwaag, A. (Arjen) (m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Wassink, J. (Joop) (m)</text:p>
                  </table:table-cell>
                  <table:table-cell table:style-name="entry" table:number-rows-spanned="1" table:number-columns-spanned="1">
                    <text:p text:style-name="table_al">Nederassel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Goossens, C.C.H. (Carla) (v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Peters, W.L.M. (Willy) (m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Las, H.E. (Eric) (m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Hendriks, L.P.J. (Leo) (m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Coenen, J.L.M. (Hans) (m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Wilting, P.H.M. (Peter) (m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Eldijk, J.A.L.W.M. (Jacky) (m)</text:p>
                  </table:table-cell>
                  <table:table-cell table:style-name="entry" table:number-rows-spanned="1" table:number-columns-spanned="1">
                    <text:p text:style-name="table_al">Groesb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Rutgers-van Eck, J.H. (Joost) (m)</text:p>
                  </table:table-cell>
                  <table:table-cell table:style-name="entry" table:number-rows-spanned="1" table:number-columns-spanned="1">
                    <text:p text:style-name="table_al">Overassel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Hunse, R. (Ronald) (m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Pouwels, J.P.J.G. (Sjaak) (m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Kalkman, R.P.T.I. (Raimond) (m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Coenen, J.H. (Ronald) (m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Stevens, T.B.L. (Tosca) (v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Gerrits, M.M. (Maja) (v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Föllings, A.J.H.J. (Antoinette) (v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Zwaag, T. (Tanja) (v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Gerrits, M.A. (Maggy) (v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Houwen, R.W.T. (Rene) (m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Kersten, T.M. (Nicole) (v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Schuurs, G.B.A. (Gerard) (m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Peters-Arends, F.M. (Femmy) (v)</text:p>
                  </table:table-cell>
                  <table:table-cell table:style-name="entry" table:number-rows-spanned="1" table:number-columns-spanned="1">
                    <text:p text:style-name="table_al">Malden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Malden, 6 februari 2026</text:span></text:p>
            <text:p><text:span text:style-name="functie"/></text:p>
            <text:p><text:span text:style-name="functie">De voorzitter van het centraal stembureau voor verkiezing van de leden van de gemeenteraad van Heumen,</text:span></text:p>
            <text:p><text:span text:style-name="functie">J.W.M.S. Mins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7056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6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6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Heumen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Kandidatenlijsten verkiezing van de leden van de gemeenteraad van Heum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560</meta:user-defined>
    <meta:user-defined meta:name="OVERHEIDop.GmbID/DC.identifier">gmb-2026-70560</meta:user-defined>
    <meta:user-defined meta:name="OVERHEIDop.versieInformatie"/>
  </office:meta>
</office:document-meta>
</file>